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17" style:parent-style-name="Информацияоверсии" style:family="paragraph">
      <style:text-properties fo:font-size="8pt" style:font-size-asian="8pt"/>
    </style:style>
    <style:style style:name="P18" style:parent-style-name="Информацияоверсии" style:family="paragraph">
      <style:text-properties fo:font-size="8pt" style:font-size-asian="8pt"/>
    </style:style>
    <style:style style:name="TableColumn20" style:family="table-column">
      <style:table-column-properties style:column-width="4.7243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19" style:family="table">
      <style:table-properties style:width="7.086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Нормальный" style:family="paragraph">
      <style:paragraph-properties fo:text-align="end" fo:text-indent="0in"/>
    </style:style>
    <style:style style:name="P26" style:parent-style-name="Информацияоверсии" style:family="paragraph">
      <style:text-properties fo:font-size="8pt" style:font-size-asian="8pt"/>
    </style:style>
    <style:style style:name="P27" style:parent-style-name="Информацияоверсии" style:family="paragraph">
      <style:text-properties fo:font-size="8pt" style:font-size-asian="8pt"/>
    </style:style>
    <style:style style:name="TableColumn29" style:family="table-column">
      <style:table-column-properties style:column-width="4.7243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28" style:family="table">
      <style:table-properties style:width="7.086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19508256/0" office:target-frame-name="_top" xlink:show="replace">Постановление Правительства Ростовской области от 26 февраля 2013 г. N 92 "О представлении лицом, поступающим на должность руководителя государственного учреждения<text:s/>Ростовской области, руководителем государственного учреждения Ростовской области сведений о доходах, об имуществе и обязательствах имущественного характера"</text:a></text:h>
      <text:p text:style-name="Информацияобизменениях">С изменениями и дополнениями от:</text:p>
      <text:p text:style-name="Информацияобизменениях">12 марта 2015 г., 6 февраля 2019 г., 30 марта, 27 апреля, 14 июля<text:s/>2020 г., 29 мая 2025 г.</text:p>
      <text:p text:style-name="Нормальный"/>
      <text:p text:style-name="Нормальный">В соответствии с<text:s/><text:a xlink:href="https://internet.garant.ru/document/redirect/70291382/0" office:target-frame-name="_top" xlink:show="replace">Федеральным законом</text:a><text:s/>от 29.12.2012 N 280-ФЗ "О внесении изменений в отдельные законодательные акты Российской Федерации в части создания прозрачного механизма оплаты труда руководителей государственных (муниципальных) учреждений и представления руководителями этих учреждений сведений о доходах, об имуществе и обязательствах имущественного характера" Правительство Ростовской области постановляет:</text:p>
      <text:p text:style-name="Нормальный"/>
      <text:p text:style-name="Нормальный"><text:bookmark-start text:name="anchor1"/><text:bookmark-end text:name="anchor1"/>1. Утвердить Положение о представлении лицом, поступающим на должность руководителя государственного учреждения Ростовской области, руководителем государственного учреждения Ростовской области сведений о доходах, об имуществе и обязательствах имущественного характера согласно<text:s/><text:a xlink:href="#anchor1000" office:target-frame-name="_top" xlink:show="replace">приложению</text:a>.</text:p>
      <text:p text:style-name="Нормальный"><text:bookmark-start text:name="anchor2"/><text:bookmark-end text:name="anchor2"/>2. Руководители государственных учреждений Ростовской области представля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начиная с доходов за 2012 год.</text:p>
      <text:p text:style-name="P17">Информация об изменениях:</text:p>
      <text:p text:style-name="Информацияоверсии"><text:bookmark-start text:name="anchor21"/><text:bookmark-end text:name="anchor21"/>Постановление дополнено пунктом 2.1 с 29 апреля 2020 г. -<text:s/><text:a xlink:href="https://internet.garant.ru/document/redirect/73968355/1001" office:target-frame-name="_top" xlink:show="replace">Постановление</text:a><text:s/>Правительства Ростовской области от 27 апреля 2020 г. N 401</text:p>
      <text:p text:style-name="Нормальный">2.1. Установить, что срок представления сведений о доходах, об имуществе и обязательствах имущественного характера за отчетный период с 1 января по 31 декабря 2019 г., установленный<text:s/><text:a xlink:href="#anchor1022" office:target-frame-name="_top" xlink:show="replace">подпунктом 2.2 пункта 2</text:a><text:s/>приложения к настоящему постановлению, продлевается до 1 августа 2020 г. включительно.</text:p>
      <text:p text:style-name="Нормальный"><text:bookmark-start text:name="anchor3"/><text:bookmark-end text:name="anchor3"/>3. Постановление вступает в силу со дня его<text:s/><text:a xlink:href="https://internet.garant.ru/document/redirect/19608256/0" office:target-frame-name="_top" xlink:show="replace">официального опубликования</text:a><text:s/>и применяется к правоотношениям, возникшим с 1 января 2013 г.</text:p>
      <text:p text:style-name="P18">Информация об изменениях:</text:p>
      <text:p text:style-name="Информацияоверсии"><text:bookmark-start text:name="anchor4"/><text:bookmark-end text:name="anchor4"/>Пункт 4 изменен с 2 июня 2025 г. -<text:s/><text:a xlink:href="https://internet.garant.ru/document/redirect/412103314/108" office:target-frame-name="_top" xlink:show="replace">Постановление</text:a><text:s/>Правительства Ростовской области от 29 мая 2025 г. N 401</text:p>
      <text:p text:style-name="Информацияоверсии"><text:a xlink:href="https://internet.garant.ru/document/redirect/19665146/4" office:target-frame-name="_top" xlink:show="replace">См. предыдущую редакцию</text:a></text:p>
      <text:p text:style-name="Нормальный">4. Контроль за выполнением настоящего постановления возложить на министра по вопросам обеспечения безопасности и противодействия коррупции в Ростовской области Савенкова С.В.</text:p>
      <text:p text:style-name="Нормальный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Прижатыйвлево">Губернатор Ростовской области</text:p>
          </table:table-cell>
          <table:table-cell table:style-name="TableCell24">
            <text:p text:style-name="P25">В.Ю. Голубев</text:p>
          </table:table-cell>
        </table:table-row>
      </table:table>
      <text:p text:style-name="Нормальный"/>
      <text:p text:style-name="Прижатыйвлево">Постановление вносит</text:p>
      <text:p text:style-name="Прижатыйвлево">министерство труда</text:p>
      <text:p text:style-name="Прижатыйвлево">и социального развития</text:p>
      <text:p text:style-name="Прижатыйвлево">Ростовской области</text:p>
      <text:p text:style-name="Нормальный"/>
      <text:p text:style-name="P26">Информация об изменениях:</text:p>
      <text:p text:style-name="Информацияоверсии"><text:bookmark-start text:name="anchor1000"/><text:bookmark-end text:name="anchor1000"/>Приложение изменено с 8 февраля 2019 г. -<text:s/><text:a xlink:href="https://internet.garant.ru/document/redirect/43783208/1002" office:target-frame-name="_top" xlink:show="replace">Постановление</text:a><text:s/>Правительства Ростовской области от 6 февраля 2019 г. N 55</text:p>
      <text:p text:style-name="Информацияоверсии"><text:a xlink:href="https://internet.garant.ru/document/redirect/19639333/1000" office:target-frame-name="_top" xlink:show="replace">См. предыдущую редакцию</text:a></text:p>
      <text:p text:style-name="Обычный">Приложение к<text:s/><text:a xlink:href="#anchor0" office:target-frame-name="_top" xlink:show="replace">постановлению</text:a><text:s/>Правительства Ростовской области от 26.02.2013 N 92</text:p>
      <text:p text:style-name="Нормальный"/>
      <text:soft-page-break/>
      <text:h text:style-name="Заголовок1" text:outline-level="1">Положение о представлении лицом, поступающим на должность руководителя государственного учреждения Ростовской области, руководителем государственного учреждения Ростовской области сведений о доходах, об имуществе и обязательствах имущественного характера</text:h>
      <text:p text:style-name="Информацияобизменениях">С изменениями и дополнениями от:</text:p>
      <text:p text:style-name="Информацияобизменениях">12 марта 2015 г., 6 февраля 2019 г., 14 июля 2020 г.</text:p>
      <text:p text:style-name="Нормальный"/>
      <text:p text:style-name="Нормальный"><text:bookmark-start text:name="anchor101"/><text:bookmark-end text:name="anchor101"/>1. Настоящее<text:s/>Положение определяет порядок представления лицом, поступающим на должность руководителя государственного учреждения Ростовской области (далее - гражданин), а также руководителем государственного учреждения Ростовской области (далее - руководитель государственного учреждения) сведений о полученных ими доходах, об имуществе, принадлежащем им на праве собственности, и об их обязательствах имущественного характера, а также сведений о доходах супруги (супруга) и несовершеннолетних детей, об имуществе, принадлежащем им на праве собственности, и об их обязательствах имущественного характера (далее - сведения о доходах, об имуществе и обязательствах имущественного характера).</text:p>
      <text:p text:style-name="P27">Информация об изменениях:</text:p>
      <text:p text:style-name="Информацияоверсии"><text:bookmark-start text:name="anchor102"/><text:bookmark-end text:name="anchor102"/>Пункт 2 изменен с 15 июля 2020 г. -<text:s/><text:a xlink:href="https://internet.garant.ru/document/redirect/74382988/1003" office:target-frame-name="_top" xlink:show="replace">Постановление</text:a><text:s/>Правительства Ростовской области от 14 июля 2020 г. N 636</text:p>
      <text:p text:style-name="Информацияоверсии"><text:a xlink:href="https://internet.garant.ru/document/redirect/19644960/102" office:target-frame-name="_top" xlink:show="replace">См. предыдущую редакцию</text:a></text:p>
      <text:p text:style-name="Нормальный">2. Сведения о доходах, об имуществе и<text:s/>обязательствах имущественного характера представляются по утвержденной Президентом Российской Федерации<text:s/><text:a xlink:href="https://internet.garant.ru/document/redirect/70681384/1000" office:target-frame-name="_top" xlink:show="replace">форме</text:a><text:s/>справки, заполненной с использованием специального программного обеспечения "Справки БК", размещенного на<text:s/><text:a xlink:href="http://kremlin.ru/" office:target-frame-name="_top" xlink:show="replace">официальном сайте</text:a><text:s/>Президента Российской Федерации в информационно-телекоммуникационной сети "Интернет":</text:p>
      <text:p text:style-name="Нормальный"><text:bookmark-start text:name="anchor1021"/><text:bookmark-end text:name="anchor1021"/>2.1. Гражданином - при поступлении на должность руководителя государственного учреждения.</text:p>
      <text:p text:style-name="Нормальный"><text:bookmark-start text:name="anchor1022"/><text:bookmark-end text:name="anchor1022"/>2.2. Руководителем государственного учреждения - ежегодно, не позднее 30 апреля года, следующего за отчетным.</text:p>
      <text:p text:style-name="Нормальный"><text:bookmark-start text:name="anchor103"/><text:bookmark-end text:name="anchor103"/>3. Гражданин при поступлении на работу представляет:</text:p>
      <text:p text:style-name="Нормальный"><text:bookmark-start text:name="anchor1031"/><text:bookmark-end text:name="anchor1031"/>3.1. Сведения о своих доходах, полученных от всех источников (включая доходы по<text:s/>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поступления на работу на должность руководителя государственного учреждения, сведения об имуществе,<text:s/>принадлежащем ему на праве собственности, и о своих обязательствах имущественного характера по состоянию на первое число месяца, предшествующего месяцу подачи документов для поступления на работу на должность руководителя государственного учреждения (на отчетную дату).</text:p>
      <text:p text:style-name="Нормальный"><text:bookmark-start text:name="anchor1032"/><text:bookmark-end text:name="anchor1032"/>3.2. Сведения о доходах супруги (супруга) и несовершеннолетних детей, полученных от всех источников (включая заработную плату, пенсии, пособия и иные выплаты) за календарный год, предшествующий году подачи документов для поступления на работу<text:s/>на должность руководителя государственного учреждения, а также сведения об имуществе, принадлежащем им на праве собственности, и об их обязательствах имущественного характера по состоянию на первое число месяца, предшествующего месяцу подачи документов для поступления на работу на должность руководителя государственного учреждения (на отчетную дату).</text:p>
      <text:p text:style-name="Нормальный"><text:bookmark-start text:name="anchor104"/><text:bookmark-end text:name="anchor104"/>4. Руководитель государственного учреждения ежегодно представляет:</text:p>
      <text:p text:style-name="Нормальный"><text:bookmark-start text:name="anchor1041"/><text:bookmark-end text:name="anchor1041"/>4.1. Сведения о своих доходах, полученных за отчетный период (с 1 января по 31 декабря) от<text:s/>всех источников (включая заработную плату, пенсии, пособия и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.</text:p>
      <text:p text:style-name="Нормальный"><text:bookmark-start text:name="anchor1042"/><text:bookmark-end text:name="anchor1042"/>4.2. Сведения о<text:s/>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 и иные выплаты), а также сведения об их имуществе, принадлежащем им на праве<text:s/><text:soft-page-break/>собственности, и об их обязательствах имущественного характера по состоянию на конец отчетного периода.</text:p>
      <text:p text:style-name="Нормальный"><text:bookmark-start text:name="anchor105"/><text:bookmark-end text:name="anchor105"/>5. Сведения о доходах, об имуществе и обязательствах имущественного характера представляются в подразделение (должностному лицу, ответственному за работу) по<text:s/>профилактике коррупционных и иных правонарушений государственного органа Ростовской области, который осуществляет функции и полномочия учредителя данного государственного учреждения.</text:p>
      <text:p text:style-name="Нормальный"><text:bookmark-start text:name="anchor106"/><text:bookmark-end text:name="anchor106"/>6. В случае если гражданин, руководитель государственного учреждения обнаружили, что в представленных ими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и вправе представить уточненные сведения.</text:p>
      <text:p text:style-name="Нормальный">Гражданин вправе представить уточненные сведения о доходах, об имуществе и обязательствах имущественного характера в течение одного месяца со дня представления сведений о доходах, об имуществе и обязательствах имущественного характера в соответствии с<text:s/><text:a xlink:href="#anchor1021" office:target-frame-name="_top" xlink:show="replace">подпунктом 2.1 пункта 2</text:a><text:s/>настоящего Положения.</text:p>
      <text:p text:style-name="Нормальный">Руководитель государственного учреждения вправе представить уточненные сведения о доходах, об имуществе и обязательствах имущественного характера в течение одного месяца после окончания срока, указанного в<text:s/><text:a xlink:href="#anchor1022" office:target-frame-name="_top" xlink:show="replace">подпункте 2.2 пункта 2</text:a><text:s/>настоящего Положения.</text:p>
      <text:p text:style-name="Нормальный"><text:bookmark-start text:name="anchor107"/><text:bookmark-end text:name="anchor107"/>7. В случае непредставления по объективным причинам руководителем государственного учреждения сведений о доходах, об имуществе и обязательствах имущественного характера супруги (супруга) и несовершеннолетних детей данный факт подлежит рассмотрению комиссией по соблюдению требований к служебному поведению государственных гражданских служащих Ростовской области и урегулированию конфликта интересов соответствующего государственного органа Ростовской области.</text:p>
      <text:p text:style-name="Нормальный"><text:bookmark-start text:name="anchor108"/><text:bookmark-end text:name="anchor108"/>8. Проверка достоверности и полноты сведений о доходах, об имуществе и обязательствах имущественного характера, представленных в соответствии с настоящим Положением гражданином, руководителем государственного учреждения, осуществляется в<text:s/>порядке, установленном нормативными правовыми актами Российской Федерации и Ростовской области.</text:p>
      <text:p text:style-name="Нормальный"><text:bookmark-start text:name="anchor109"/><text:bookmark-end text:name="anchor109"/>9. Сведения о доходах, об имуществе и обязательствах имущественного характера, представляемые гражданином, руководителем государственного учреждения в соответствии с настоящим Положением, относятся к информации ограниченного доступа, если федеральным законом они не отнесены к сведениям, составляющим государственную<text:s/><text:a xlink:href="https://internet.garant.ru/document/redirect/10102673/0" office:target-frame-name="_top" xlink:show="replace">тайну</text:a>.</text:p>
      <text:p text:style-name="Нормальный"><text:bookmark-start text:name="anchor1010"/><text:bookmark-end text:name="anchor1010"/>10. Сведения о доходах, об имуществе и обязательствах имущественного характера руководителя государственного учреждения, его супруги (супруга) и несовершеннолетних детей в порядке, установленном нормативными правовыми актами Российской Федерации и Ростовской области, размещаются в информационно-телекоммуникационной сети "Интернет" на официальных сайтах государственных органов Ростовской области, а в случае отсутствия этих сведений на официальных сайтах государственных органов Ростовской области - представляются общероссийским средствам массовой информации для опубликования по их запросам.</text:p>
      <text:p text:style-name="Нормальный"><text:bookmark-start text:name="anchor1011"/><text:bookmark-end text:name="anchor1011"/>11. Государственные гражданские служащие Ростовской области, в должностные обязанности которых входит работа со сведениями о доходах, об имуществе и обязательствах имущественного характера,<text:s/>виновные в их разглашении или неправомерном использовании, несут ответственность в соответствии с законодательством Российской Федерации.</text:p>
      <text:p text:style-name="Нормальный"><text:bookmark-start text:name="anchor1012"/><text:bookmark-end text:name="anchor1012"/>12. Сведения о доходах, об имуществе и обязательствах имущественного характера, представленные в соответствии с настоящим Положением гражданином, руководителем государственного учреждения, и информация о результатах проверки их достоверности и полноты приобщаются к личному делу руководителя государственного учреждения.</text:p>
      <text:p text:style-name="Нормальный">В случае, если гражданин, представивший в подразделение (должностному лицу, ответственному за работу) по профилактике коррупционных и иных правонарушений государственного органа Ростовской области, который осуществляет функции и полномочия учредителя данного государственного учреждения, справки о своих доходах, об имуществе и обязательствах имущественного характера, а также справки о доходах, об имуществе и обязательствах имущественного характера своих супруги (супруга) и несовершеннолетних детей, не<text:s/><text:soft-page-break/>был назначен на должность руководителя государственного учреждения, такие справки возвращаются гражданину по его письменному заявлению вместе с другими документами.</text:p>
      <text:p text:style-name="Нормальный"><text:bookmark-start text:name="anchor1013"/><text:bookmark-end text:name="anchor1013"/>13. В случае непредставления или представления неполных или недостоверных сведений о доходах,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, об имуществе и обязательствах имущественного характера, если представление таких сведений обязательно, гражданин или руководитель государственного учреждения несут ответственность в соответствии с законодательством Российской Федерации.</text:p>
      <text:p text:style-name="Нормальный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Прижатыйвлево">Начальник управления документационного обеспечения Правительства Ростовской области</text:p>
          </table:table-cell>
          <table:table-cell table:style-name="TableCell33">
            <text:p text:style-name="P34">Т.А. Родионченко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Ростовской области от 26 февраля 2013 г. N 92 "О представлении лицом,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1</dc:creator>
    <meta:creation-date>2025-10-23T10:18:00Z</meta:creation-date>
    <dc:date>2025-10-23T10:18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24" meta:word-count="1852" meta:character-count="12387" meta:row-count="87" meta:non-whitespace-character-count="10559"/>
  </office:meta>
</office:document-meta>
</file>